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style:min-row-height="9.7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><draw:frame draw:style-name="fr1" draw:name="graphics1" text:anchor-type="as-char" svg:width="8.306cm" svg:height="9.959cm" draw:z-index="0"><draw:image xlink:href="http://artforheart.typepad.com/.a/6a012877ac5aa6970c01a73d8ae770970d-pi" xlink:type="simple" xlink:show="embed" xlink:actuate="onLoad"/></draw:frame> </text:p>
          </table:table-cell>
          <table:table-cell table:style-name="Table1.B1" office:value-type="string">
            <text:p text:style-name="P1">Geranium maderense</text:p>
            <text:p text:style-name="P1"/>
            <text:p text:style-name="P1">Guernsey White</text:p>
            <text:p text:style-name="Table_20_Contents"/>
            <text:p text:style-name="P2">A spectacular Geranium species, usually seen in pink. Large mounds of lush green, deeply divided foliage above which erupts a huge mass of pink-eyed white flowers when the plant is old enough, about 3-4 years. They are monocarpic so usually die after flowering, sometimes producing offsets but producing lots of seed.</text:p>
            <text:p text:style-name="P2">Do not remove the old leaves as they support the large stem.</text:p>
            <text:p text:style-name="P2">Best in sun or light shade and well drained soil.</text:p>
            <text:p text:style-name="P2">Hardy to about minus 3 degrees C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osborne</meta:initial-creator>
    <meta:creation-date>2017-04-25T19:40:34.75</meta:creation-date>
    <meta:document-statistic meta:table-count="1" meta:image-count="1" meta:object-count="0" meta:page-count="1" meta:paragraph-count="7" meta:word-count="84" meta:character-count="493"/>
    <dc:date>2017-04-25T19:58:24.61</dc:date>
    <dc:creator>chris osborne</dc:creator>
    <meta:editing-duration>PT1M18S</meta:editing-duration>
    <meta:editing-cycles>1</meta:editing-cycles>
    <meta:generator>OpenOffice/4.1.1$Win32 OpenOffice.org_project/411m6$Build-9775</meta:generator>
  </office:meta>
</office:document-meta>
</file>